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41cm"/>
    </style:style>
    <style:style style:name="co2" style:family="table-column">
      <style:table-column-properties fo:break-before="auto" style:column-width="5.53cm"/>
    </style:style>
    <style:style style:name="co3" style:family="table-column">
      <style:table-column-properties fo:break-before="auto" style:column-width="4.974cm"/>
    </style:style>
    <style:style style:name="co4" style:family="table-column">
      <style:table-column-properties fo:break-before="auto" style:column-width="7.938cm"/>
    </style:style>
    <style:style style:name="co5" style:family="table-column">
      <style:table-column-properties fo:break-before="auto" style:column-width="4.789cm"/>
    </style:style>
    <style:style style:name="co6" style:family="table-column">
      <style:table-column-properties fo:break-before="auto" style:column-width="2.752cm"/>
    </style:style>
    <style:style style:name="co7" style:family="table-column">
      <style:table-column-properties fo:break-before="auto" style:column-width="12.039cm"/>
    </style:style>
    <style:style style:name="co8" style:family="table-column">
      <style:table-column-properties fo:break-before="auto" style:column-width="1.482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3.21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8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</style:style>
    <style:style style:name="ce3" style:family="table-cell" style:parent-style-name="Default" style:data-style-name="N1">
      <style:table-cell-properties style:text-align-source="fix" style:repeat-content="false" fo:border="0.002cm solid #000000" style:shrink-to-fit="true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1">
      <style:table-cell-properties style:text-align-source="fix" style:repeat-content="false" fo:border="0.002cm solid #000000" fo:padding-bottom="0.035cm" fo:padding-left="0.035cm" fo:padding-right="0cm" fo:padding-top="0.035cm" style:shrink-to-fit="true" style:vertical-align="middle"/>
      <style:paragraph-properties fo:text-align="end"/>
      <style:text-properties fo:font-size="8pt" style:font-size-asian="8pt" style:font-size-complex="8pt"/>
    </style:style>
    <style:style style:name="ce5" style:family="table-cell" style:parent-style-name="Default" style:data-style-name="N1">
      <style:table-cell-properties style:text-align-source="fix" style:repeat-content="false" fo:border="0.002cm solid #000000" style:shrink-to-fit="true" style:vertical-align="middle"/>
      <style:paragraph-properties fo:text-align="start" fo:margin-left="0.353cm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</style:style>
    <style:style style:name="ce7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.706cm"/>
    </style:style>
    <style:style style:name="ce8" style:family="table-cell" style:parent-style-name="Default" style:data-style-name="N0">
      <style:table-cell-properties fo:background-color="#528cd5" style:text-align-source="fix" style:repeat-content="false" fo:wrap-option="wrap" fo:border="0.002cm solid #000000" style:vertical-align="top"/>
      <style:paragraph-properties fo:text-align="center"/>
      <style:text-properties fo:color="#000000" fo:font-size="8pt" style:font-size-asian="8pt" style:font-size-complex="8pt"/>
    </style:style>
    <style:style style:name="ce9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 fo:font-size="8pt" style:font-size-asian="8pt" style:font-size-complex="8pt"/>
    </style:style>
    <style:style style:name="ce10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706cm"/>
      <style:text-properties fo:color="#000000" fo:font-size="8pt" style:font-size-asian="8pt" style:font-size-complex="8pt"/>
    </style:style>
    <style:style style:name="ce1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  <style:text-properties fo:color="#000000" fo:font-size="8pt" style:font-size-asian="8pt" style:font-size-complex="8pt"/>
    </style:style>
    <style:style style:name="ce12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.353cm"/>
    </style:style>
    <style:style style:name="ce13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  <style:text-properties fo:color="#000000" fo:font-size="8pt" style:font-size-asian="8pt" style:font-size-complex="8pt"/>
    </style:style>
    <style:style style:name="ce14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0cm"/>
      <style:text-properties fo:color="#000000" fo:font-size="8pt" style:font-size-asian="8pt" style:font-size-complex="8pt"/>
    </style:style>
    <style:style style:name="ce15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top"/>
      <style:paragraph-properties fo:text-align="center"/>
    </style:style>
    <style:style style:name="ce17" style:family="table-cell" style:parent-style-name="Default" style:data-style-name="N0">
      <style:table-cell-properties style:text-align-source="fix" style:repeat-content="false" fo:wrap-option="wrap" fo:border="0.002cm solid #000000" style:vertical-align="top"/>
      <style:paragraph-properties fo:text-align="center"/>
    </style:style>
    <style:style style:name="ce1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9" style:family="table-cell" style:parent-style-name="Default" style:data-style-name="N1">
      <style:table-cell-properties style:text-align-source="fix" style:repeat-content="false" fo:border="0.002cm solid #000000" style:shrink-to-fit="true" style:vertical-align="middle"/>
      <style:paragraph-properties fo:text-align="start" fo:margin-left="1.413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ackground-color="#ffcc00" style:text-align-source="fix" style:repeat-content="false" fo:wrap-option="wrap" fo:border="0.002cm solid #000000" style:vertical-align="middle"/>
      <style:paragraph-properties fo:text-align="start" fo:margin-left="0cm"/>
    </style:style>
    <style:style style:name="ce21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start" fo:margin-left="1.413cm"/>
      <style:text-properties fo:color="#000000" fo:font-size="8pt" style:font-size-asian="8pt" style:font-size-complex="8pt"/>
    </style:style>
    <style:style style:name="T1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bold" style:font-name-asian="Times New Roman1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name-asian="Times New Roman1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T3" style:family="text"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name-asian="Times New Roman1" style:font-size-asian="8pt" style:font-style-asian="normal" style:font-weight-asian="normal" style:font-name-complex="Times New Roman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_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number-columns-repeated="1016" table:default-cell-style-name="ce6"/>
        <table:table-row table:style-name="ro1">
          <table:table-cell table:style-name="ce1"/>
          <table:table-cell table:style-name="ce7" office:value-type="string">
            <text:p><text:span text:style-name="T1">DENOMINAZIONE</text:span><text:span text:style-name="T2"> </text:span><text:span text:style-name="T1">DEL</text:span><text:span text:style-name="T2"> </text:span><text:span text:style-name="T1">PROCEDIMENTO</text:span></text:p>
          </table:table-cell>
          <table:table-cell table:style-name="ce15" office:value-type="string">
            <text:p><text:span text:style-name="T1">UNITA'</text:span><text:span text:style-name="T2"> </text:span><text:span text:style-name="T1">ORGANIZZATIVA</text:span><text:span text:style-name="T2"> </text:span><text:span text:style-name="T1">RESPONSABILE</text:span><text:span text:style-name="T2"> </text:span><text:span text:style-name="T1">DELL'ISTRUTTORIA</text:span></text:p>
          </table:table-cell>
          <table:table-cell table:style-name="ce16" office:value-type="string">
            <text:p><text:span text:style-name="T1">UFFICIO</text:span><text:span text:style-name="T2"> </text:span><text:span text:style-name="T1">RESPONSABILE</text:span><text:span text:style-name="T2"> </text:span><text:span text:style-name="T1">DELL'ISTRUTTORIA</text:span><text:span text:style-name="T2"> </text:span><text:span text:style-name="T1">E</text:span><text:span text:style-name="T2"> </text:span><text:span text:style-name="T1">DELL'ADOZIONE</text:span></text:p>
            <text:p><text:span text:style-name="T1">DEL</text:span><text:span text:style-name="T2"> </text:span><text:span text:style-name="T1">PROVVEDIMENTO</text:span><text:span text:style-name="T2"> </text:span><text:span text:style-name="T1">FINALE,</text:span><text:span text:style-name="T2"> </text:span><text:span text:style-name="T1">indicazione</text:span><text:span text:style-name="T2"> </text:span><text:span text:style-name="T1">del</text:span><text:span text:style-name="T2"> </text:span><text:span text:style-name="T1">responsabile</text:span><text:span text:style-name="T2"> </text:span><text:span text:style-name="T1">dell'ufficio</text:span><text:span text:style-name="T2"> </text:span><text:span text:style-name="T1">(con</text:span><text:span text:style-name="T2"> </text:span><text:span text:style-name="T1">recapito</text:span><text:span text:style-name="T2"> </text:span><text:span text:style-name="T1">telefonico,</text:span><text:span text:style-name="T2"> </text:span><text:span text:style-name="T1">email).</text:span></text:p>
          </table:table-cell>
          <table:table-cell table:style-name="ce16" office:value-type="string">
            <text:p><text:span text:style-name="T1">MODALITA'</text:span><text:span text:style-name="T2"> </text:span><text:span text:style-name="T1">AVVIO</text:span><text:span text:style-name="T2"> </text:span><text:span text:style-name="T1">PROCEDIMENTO</text:span><text:span text:style-name="T2"> </text:span><text:span text:style-name="T1">(per</text:span><text:span text:style-name="T2"> </text:span><text:span text:style-name="T1">i</text:span></text:p>
            <text:p><text:span text:style-name="T1">procedimenti</text:span><text:span text:style-name="T2"> </text:span><text:span text:style-name="T1">ad</text:span><text:span text:style-name="T2"> </text:span><text:span text:style-name="T1">istanza</text:span><text:span text:style-name="T2"> </text:span><text:span text:style-name="T1">di</text:span><text:span text:style-name="T2"> </text:span><text:span text:style-name="T1">parte</text:span><text:span text:style-name="T2"> </text:span><text:span text:style-name="T1">indicazione</text:span><text:span text:style-name="T2"> </text:span><text:span text:style-name="T1">dei</text:span><text:span text:style-name="T2"> </text:span><text:span text:style-name="T1">dati</text:span><text:span text:style-name="T2"> </text:span><text:span text:style-name="T1">previsti</text:span><text:span text:style-name="T2"> </text:span><text:span text:style-name="T1">all'art.</text:span><text:span text:style-name="T2"> </text:span><text:span text:style-name="T1">35</text:span><text:span text:style-name="T2"> </text:span><text:span text:style-name="T1">comma</text:span><text:span text:style-name="T2"> </text:span><text:span text:style-name="T1">1</text:span><text:span text:style-name="T2"> </text:span><text:span text:style-name="T1">lett</text:span><text:span text:style-name="T2"> </text:span><text:span text:style-name="T1">d)</text:span></text:p>
          </table:table-cell>
          <table:table-cell table:style-name="ce16" office:value-type="string">
            <text:p><text:span text:style-name="T1">LINK</text:span><text:span text:style-name="T2"> </text:span><text:span text:style-name="T1">ACCESSO</text:span><text:span text:style-name="T2"> </text:span><text:span text:style-name="T1">ON</text:span><text:span text:style-name="T2"> </text:span><text:span text:style-name="T1">LINE</text:span></text:p>
            <text:p><text:span text:style-name="T1">(Modulistica)</text:span></text:p>
          </table:table-cell>
          <table:table-cell table:style-name="ce16" office:value-type="string">
            <text:p><text:span text:style-name="T1">TERMINE</text:span><text:span text:style-name="T2"> </text:span><text:span text:style-name="T1">DI</text:span><text:span text:style-name="T2"> </text:span><text:span text:style-name="T1">CONCLUSION</text:span></text:p>
            <text:p><text:span text:style-name="T1">E</text:span><text:span text:style-name="T2"> <text:s/></text:span><text:span text:style-name="T1">(in</text:span><text:span text:style-name="T2"> </text:span><text:span text:style-name="T1">giorni</text:span><text:span text:style-name="T2"> </text:span><text:span text:style-name="T1">se</text:span><text:span text:style-name="T2"> </text:span><text:span text:style-name="T1">non</text:span><text:span text:style-name="T2"> </text:span><text:span text:style-name="T1">diversamente</text:span><text:span text:style-name="T2"> </text:span><text:span text:style-name="T1">indicato)</text:span></text:p>
          </table:table-cell>
          <table:table-cell table:style-name="ce20" office:value-type="string">
            <text:p><text:span text:style-name="T1">TITOLARE</text:span><text:span text:style-name="T2"> </text:span><text:span text:style-name="T1">DEL</text:span><text:span text:style-name="T2"> </text:span><text:span text:style-name="T1">POTERE</text:span><text:span text:style-name="T2"> </text:span><text:span text:style-name="T1">SOSTITUTIVO</text:span><text:span text:style-name="T2"> </text:span><text:span text:style-name="T1">(indicazione</text:span><text:span text:style-name="T2"> </text:span><text:span text:style-name="T1">della</text:span><text:span text:style-name="T2"> </text:span><text:span text:style-name="T1">modalità</text:span><text:span text:style-name="T2"> </text:span><text:span text:style-name="T1">di</text:span><text:span text:style-name="T2"> </text:span><text:span text:style-name="T1">attivazione</text:span><text:span text:style-name="T2"> </text:span><text:span text:style-name="T1">e</text:span><text:span text:style-name="T2"> </text:span><text:span text:style-name="T1">dei</text:span><text:span text:style-name="T2"> </text:span><text:span text:style-name="T1">punti</text:span><text:span text:style-name="T2"> </text:span><text:span text:style-name="T1">di</text:span><text:span text:style-name="T2"> </text:span><text:span text:style-name="T1">contatto)</text:span>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UFFICIO COMUNICAZIONE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3" office:value-type="float" office:value="1">
            <text:p>1</text:p>
          </table:table-cell>
          <table:table-cell table:style-name="ce9" office:value-type="string">
            <text:p>Gestione del Piano di Comunicazione dell’Ente, utilizzando i vari strumenti a disposizione dell'amministrazione comunale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Responsabile Ufficio Comunicazione: Dott. Gabriele Cavalera 0722 309602 gcavalera@comune.urbino.ps.it <text:s text:c="13"/>Dott.ssa Valentina Bicchiarelli 0722 309201 vbicchiarelli@comune.urbino.ps.it</text:p>
            <text:p><text:s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/>
          <table:table-cell table:style-name="ce19" office:value-type="float" office:value="30">
            <text:p>30</text:p>
          </table:table-cell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3">
          <table:table-cell table:style-name="ce3" office:value-type="float" office:value="2">
            <text:p>2</text:p>
          </table:table-cell>
          <table:table-cell table:style-name="ce9" office:value-type="string">
            <text:p>Comunicazione inerente le attività istituzionali del Sindaco in coordinamento con quella degli Assessori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Responsabile Ufficio Comunicazione: Dott. Gabriele Cavalera 0722 309602 gcavalera@comune.urbino.ps.it <text:s text:c="13"/>Dott.ssa Valentina Bicchiarelli 0722 309201 vbicchiarelli@comune.urbino.ps.it</text:p>
            <text:p><text:s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/>
          <table:table-cell table:style-name="ce19" office:value-type="float" office:value="30">
            <text:p>30</text:p>
          </table:table-cell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9" office:value-type="string">
            <text:p>Predisposizione di atti di indirizzo, determine dirigenziali, cura dell'istruttoria, predisposizione atti di liquidazione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Giovanni Fontanella 0722 309665 gfontanella@comune.urbino.ps.it <text:s text:c="24"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string">
            <text:p>Gestione CIG, CUP, DURC e altri procedimenti inerenti</text:p>
          </table:table-cell>
          <table:table-cell table:style-name="ce14" office:value-type="string">
            <text:p>Settore Comunicazione, Segreteria del Sindaco, URP</text:p>
          </table:table-cell>
          <table:table-cell table:style-name="ce18" office:value-type="string">
            <text:p>Giovanni Fontanella 0722 309665 gfontanella@comune.urbino.ps.it <text:s text:c="24"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9" office:value-type="string">
            <text:p>Contabilità e pagamenti relativi all'ufficio, impegni di spesa, liquidazione fatture, variazioni di bilancio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Giovanni Fontanella 0722 309665 gfontanella@comune.urbino.ps.it <text:s text:c="24"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/>
          <table:table-cell table:style-name="ce19" office:value-type="float" office:value="30">
            <text:p>30</text:p>
          </table:table-cell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string">
            <text:p>monitoraggio spese sui capitoli di competenza Settore Comunicazione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Giovanni Fontanella 0722 309665 gfontanella@comune.urbino.ps.it <text:s text:c="24"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9" office:value-type="string">
            <text:p>Pubblicazione atti su Halley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Giovanni Fontanella 0722 309665 gfontanella@comune.urbino.ps.it <text:s text:c="24"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UFFICIO SEGRETERIA DEL SINDACO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3" office:value-type="float" office:value="8">
            <text:p>8</text:p>
          </table:table-cell>
          <table:table-cell table:style-name="ce11" office:value-type="string">
            <text:p>predisposizione patrocini comunali per eventi e manifestazioni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Giovanni Fontanella 0722 309665 gfontanella@comune.urbino.ps.it <text:s text:c="36"/>Emanuela Dini 0722 309202 segreteria.sindaco@comune.urbino.ps.it <text:s text:c="14"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Su domanda dell`interessato</text:p>
          </table:table-cell>
          <table:table-cell table:style-name="ce1"/>
          <table:table-cell table:style-name="ce3" office:value-type="float" office:value="30">
            <text:p>30</text:p>
          </table:table-cell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5">
          <table:table-cell table:style-name="ce3" office:value-type="float" office:value="9">
            <text:p>9</text:p>
          </table:table-cell>
          <table:table-cell table:style-name="ce9" office:value-type="string">
            <text:p>Gestione agenda e appuntamenti Sindaco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Dott.ssa Emanuela Dini 0722 309202 segreteria.sindaco@comune.urbino.ps.it <text:s text:c="20"/>Dott.ssa Valentina Bicchiarelli 0722 309201 vbicchiarelli@comune.urbino.ps.it</text:p>
            <text:p><text:s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Su domanda dell`interessa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5">
          <table:table-cell table:style-name="ce3" office:value-type="float" office:value="10">
            <text:p>10</text:p>
          </table:table-cell>
          <table:table-cell table:style-name="ce11" office:value-type="string">
            <text:p>Gestione Segreteria del Sindaco e posta elettronica personale</text:p>
          </table:table-cell>
          <table:table-cell table:style-name="ce1"/>
          <table:table-cell table:style-name="ce17" office:value-type="string">
            <text:p>Dott.ssa Emanuela Dini 0722 309202 segreteria.sindaco@comune.urbino.ps.it <text:s text:c="20"/>Dott.ssa Valentina Bicchiarelli 0722 309201 vbicchiarelli@comune.urbino.ps.it</text:p>
            <text:p><text:s/>Responsabile Adozione provvedimento finale: </text:p>
            <text:p>Responsabile del Settore</text:p>
            <text:p>Dott. Gabriele Cavalera</text:p>
          </table:table-cell>
          <table:table-cell table:style-name="ce1" table:number-columns-repeated="4"/>
          <table:table-cell table:number-columns-repeated="1016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1" office:value-type="string">
            <text:p>Rendicontazione mensa scolastica Ca' Lanciarino e rapporti con Comuni</text:p>
          </table:table-cell>
          <table:table-cell table:style-name="ce1"/>
          <table:table-cell table:style-name="ce17" office:value-type="string">
            <text:p>Dott.ssa Emanuela Dini 0722 309202 segreteria.sindaco@comune.urbino.ps.it</text:p>
            <text:p><text:s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3"/>
          <table:table-cell table:number-columns-repeated="1016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9" office:value-type="string">
            <text:p>Gestione contatti telefonici per Sindaco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Dott.ssa Emanuela Dini 0722 309202 segreteria.sindaco@comune.urbino.ps.it <text:s text:c="22"/>Dott.ssa Valentina Bicchiarelli 0722 309201 vbicchiarelli@comune.urbino.ps.it</text:p>
            <text:p><text:s/>Responsabile Adozione provvedimento finale: </text:p>
            <text:p>Responsabile del Settore</text:p>
            <text:p>Dott. Gabriele Cavalera</text:p>
            <text:p/>
          </table:table-cell>
          <table:table-cell table:style-name="ce9" office:value-type="string">
            <text:p>Su domanda dell`interessa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5">
          <table:table-cell table:style-name="ce4" office:value-type="float" office:value="13">
            <text:p>13</text:p>
          </table:table-cell>
          <table:table-cell table:style-name="ce12" office:value-type="string">
            <text:p><text:span text:style-name="T3">Contabilità e pagamenti impegni di </text:span><text:span text:style-name="T3">spesa, liquidazione fatture,</text:span></text:p>
            <text:p><text:span text:style-name="T3">variazioni di bilancio</text:span>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Giovanni Fontanella 0722 309665 gfontanella@comune.urbino.ps.it <text:s text:c="36"/>Dott.ssa Emanuela Dini 0722 309202 segreteria.sindaco@comune.urbino.ps.it <text:s text:c="14"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4">
          <table:table-cell table:style-name="ce4" office:value-type="float" office:value="14">
            <text:p>14</text:p>
          </table:table-cell>
          <table:table-cell table:style-name="ce9" office:value-type="string">
            <text:p>Decreti sindacali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Dott.ssa Emanuela Dini 0722 309202 segreteria.sindaco@comune.urbino.ps.it</text:p>
            <text:p><text:s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1">
          <table:table-cell table:style-name="ce4" office:value-type="float" office:value="15">
            <text:p>15</text:p>
          </table:table-cell>
          <table:table-cell table:style-name="ce9" office:value-type="string">
            <text:p>Pubblicazione atti su Halley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Dott.ssa Emanuela Dini 0722 309202 segreteria.sindaco@comune.urbino.ps.it</text:p>
            <text:p><text:s/>Responsabile Adozione provvedimento finale: </text:p>
            <text:p>Responsabile del Settore</text:p>
            <text:p>Dott. Gabriele Cavalera</text:p>
            <text:p/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4">
          <table:table-cell table:style-name="ce4" office:value-type="float" office:value="16">
            <text:p>16</text:p>
          </table:table-cell>
          <table:table-cell table:style-name="ce10" office:value-type="string">
            <text:p>Gestione CIG, CUP, DURC e altri procedimenti inerenti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Giovanni Fontanella 0722 309665 gfontanella@comune.urbino.ps.it <text:s text:c="24"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2">
          <table:table-cell table:style-name="ce2"/>
          <table:table-cell table:style-name="ce8" office:value-type="string" table:number-columns-spanned="7" table:number-rows-spanned="1">
            <text:p>UFFICIO URP</text:p>
          </table:table-cell>
          <table:covered-table-cell table:number-columns-repeated="6"/>
          <table:table-cell table:number-columns-repeated="1016"/>
        </table:table-row>
        <table:table-row table:style-name="ro3">
          <table:table-cell table:style-name="ce4" office:value-type="float" office:value="17">
            <text:p>17</text:p>
          </table:table-cell>
          <table:table-cell table:style-name="ce13" office:value-type="string">
            <text:p>Gestione azioni amministrative e organizzative per coadiuvare l’attività istituzionale del Sindaco, sia nel rapporto con i cittadini che con gli Enti territoriali e nazionali.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Responsabile Ufficio Comunicazione: Dott. Gabriele Cavalera 0722 309602 gcavalera@comune.urbino.ps.it <text:s text:c="13"/>Dott.ssa Valentina Bicchiarelli 0722 309201 vbicchiarelli@comune.urbino.ps.it</text:p>
            <text:p><text:s/>Responsabile Adozione provvedimento finale: </text:p>
            <text:p>Responsabile del Settore</text:p>
            <text:p>Dott. Gabriele Cavalera</text:p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1">
          <table:table-cell table:style-name="ce4" office:value-type="float" office:value="18">
            <text:p>18</text:p>
          </table:table-cell>
          <table:table-cell table:style-name="ce14" office:value-type="string">
            <text:p>Gestione permessi ZTL, apertura varchi, inserimento targhe in piattafomarma (per raduni, eventi, matrimni, funerali ecc.)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Dott.ssa Emanuela Dini 0722 309202 segreteria.sindaco@comune.urbino.ps.it</text:p>
            <text:p><text:s/>Responsabile Adozione provvedimento finale: </text:p>
            <text:p>Responsabile del Settore</text:p>
            <text:p>Dott. Gabriele Cavalera</text:p>
            <text:p/>
          </table:table-cell>
          <table:table-cell table:style-name="ce9" office:value-type="string">
            <text:p>Avvio d'ufficio del procedimen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3">
          <table:table-cell table:style-name="ce5" office:value-type="float" office:value="19">
            <text:p>19</text:p>
          </table:table-cell>
          <table:table-cell table:style-name="ce13" office:value-type="string">
            <text:p>Gestione rapporti con gli altri Settori per fornire informazioni al cittadino e rendere più agevole le interazioni fra l’Amministrazione comunale e i residenti sul territorio di competenza giurisdizionale.</text:p>
          </table:table-cell>
          <table:table-cell table:style-name="ce14" office:value-type="string">
            <text:p>Settore Comunicazione, Segreteria del Sindaco, URP</text:p>
          </table:table-cell>
          <table:table-cell table:style-name="ce17" office:value-type="string">
            <text:p>Responsabile Ufficio Comunicazione: Dott. Gabriele Cavalera 0722 309602 gcavalera@comune.urbino.ps.it <text:s text:c="13"/>Dott.ssa Valentina Bicchiarelli 0722 309201 vbicchiarelli@comune.urbino.ps.it</text:p>
            <text:p><text:s/>Responsabile Adozione provvedimento finale: </text:p>
            <text:p>Responsabile del Settore</text:p>
            <text:p>Dott. Gabriele Cavalera</text:p>
          </table:table-cell>
          <table:table-cell table:style-name="ce14" office:value-type="string">
            <text:p>Avvio d'ufficio del procedimento e su richiesta dell'interessato</text:p>
          </table:table-cell>
          <table:table-cell table:style-name="ce1" table:number-columns-repeated="2"/>
          <table:table-cell table:style-name="ce21" office:value-type="string">
            <text:p>Responsabile ai sensi dell`art.2 comma 9-bis Legge 241/90 (potere sostitutivo): Dirigente Dott. Marco Feduzzi</text:p>
          </table:table-cell>
          <table:table-cell table:number-columns-repeated="1016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6-18">18/06/2026</text:date>, <text:time>15.11.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Online2PDF.com</meta:initial-creator>
    <dc:creator>Alessandro Silvestri</dc:creator>
    <meta:creation-date>2026-06-18T13:01:45Z</meta:creation-date>
    <dc:date>2026-06-18T15:11:32.94</dc:date>
    <meta:editing-duration>PT8M39S</meta:editing-duration>
    <meta:editing-cycles>1</meta:editing-cycles>
    <meta:document-statistic meta:table-count="1" meta:cell-count="123" meta:object-count="0"/>
  </office:meta>
</office:document-meta>
</file>