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10.881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Ragione sociale/denominazione</text:p>
          </table:table-cell>
          <table:table-cell table:style-name="ce1" office:value-type="string">
            <text:p>AMI SP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artita IVA – C.F.</text:p>
          </table:table-cell>
          <table:table-cell table:style-name="ce7" office:value-type="float" office:value="1482560412">
            <text:p>0148256041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<text:span text:style-name="T1">Funzioni attribuite e attività svolte in favore dell'amministrazione o attività di servizio</text:span></text:p>
            <text:p><text:span text:style-name="T1">pubblico affidate</text:span></text:p>
          </table:table-cell>
          <table:table-cell table:style-name="ce8" office:value-type="string">
            <text:p>TRASPOSTO PUBBLICO LOCALE COME DA CONTRATTI DI SERVIZIO ADRIABUS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pan text:style-name="T1">Misura dell’eventuale partecipazione detenuta</text:span></text:p>
            <text:p><text:span text:style-name="T1">dall’Amministrazione</text:span></text:p>
          </table:table-cell>
          <table:table-cell table:style-name="ce9" office:value-type="percentage" office:value="0.42203">
            <text:p>42,203%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urata dell'impegno</text:p>
          </table:table-cell>
          <table:table-cell table:style-name="ce10" office:value-type="float" office:value="55153">
            <text:p>31/12/205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pan text:style-name="T1">Onere complessivo gravante per l’anno sul</text:span></text:p>
            <text:p><text:span text:style-name="T1">bilancio dell’Amministrazione</text:span></text:p>
          </table:table-cell>
          <table:table-cell table:style-name="ce8" office:value-type="string">
            <text:p>1.672.783,41 IVA ESCLUSA</text:p>
          </table:table-cell>
          <table:table-cell table:number-columns-repeated="1022"/>
        </table:table-row>
        <table:table-row table:style-name="ro5">
          <table:table-cell table:style-name="ce1" office:value-type="string">
            <text:p>Numero dei rappresentanti dell'amministrazione negli organi di governo e trattamento economico complessivo a ciascuno di essi spettante</text:p>
          </table:table-cell>
          <table:table-cell table:style-name="ce11" office:value-type="string">
            <text:p>NESSUNO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sultato di bilancio 2024</text:p>
          </table:table-cell>
          <table:table-cell table:style-name="ce8" office:value-type="string">
            <text:p>IN FASE DI PREDISPOSIZION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sultato di bilancio 2023</text:p>
          </table:table-cell>
          <table:table-cell table:style-name="ce12" office:value-type="float" office:value="206353">
            <text:p>206.353,00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sultato di bilancio 2022</text:p>
          </table:table-cell>
          <table:table-cell table:style-name="ce12" office:value-type="float" office:value="56440">
            <text:p>56.440,00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Risultato di bilancio 2021</text:p>
          </table:table-cell>
          <table:table-cell table:style-name="ce12" office:value-type="float" office:value="624271">
            <text:p>624.271,00</text:p>
          </table:table-cell>
          <table:table-cell table:number-columns-repeated="1022"/>
        </table:table-row>
        <table:table-row table:style-name="ro2">
          <table:table-cell table:style-name="ce1" office:value-type="string" table:number-columns-spanned="1" table:number-rows-spanned="5">
            <text:p>Incarichi di amministratore dell’ente e relativo trattamento economico complessivo</text:p>
          </table:table-cell>
          <table:table-cell table:style-name="ce13" office:value-type="string">
            <text:p>IVAN SANTI-PRESIDENTE CDA-24.600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4" office:value-type="string">
            <text:p>LORENZO TEMPESTA CONSIGLIERE CDA-11.160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4" office:value-type="string">
            <text:p>MICHELA GIOGLI-CONSIGLIERE CDA.11.160</text:p>
          </table:table-cell>
          <table:table-cell table:number-columns-repeated="1022"/>
        </table:table-row>
        <table:table-row table:style-name="ro2">
          <table:covered-table-cell table:style-name="ce3"/>
          <table:table-cell table:style-name="ce14" office:value-type="string">
            <text:p>STEFANO DONINI-CONSIGLIERE CDA-11.160</text:p>
          </table:table-cell>
          <table:table-cell table:number-columns-repeated="1022"/>
        </table:table-row>
        <table:table-row table:style-name="ro6">
          <table:covered-table-cell table:style-name="ce4"/>
          <table:table-cell table:style-name="ce14" office:value-type="string">
            <text:p>GIORGIO BALDANTONI-CONSIGLIERE CDA-11.160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Dichiarazioni sulla insussistenza di una delle cause di inconferibilità e incompatibilità al conferimento dell’incarico</text:p>
          </table:table-cell>
          <table:table-cell table:style-name="ce15" office:value-type="string">
            <text:p><text:a xlink:href="https:/www.amibus.it/consiglio-di-amministrazione/">https://www.amibus.it/consiglio-di-amministrazione/</text:a></text:p>
          </table:table-cell>
          <table:table-cell table:style-name="ce16" table:number-columns-repeated="1022"/>
        </table:table-row>
        <table:table-row table:style-name="ro7">
          <table:table-cell table:style-name="ce6" office:value-type="string">
            <text:p>Link al sito istituzionale dell’ente : </text:p>
          </table:table-cell>
          <table:table-cell table:style-name="ce15" office:value-type="string">
            <text:p><text:a xlink:href="https:/www.amibus.it/">https://www.amibus.it/</text:a></text:p>
          </table:table-cell>
          <table:table-cell table:style-name="ce16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">
      <number:number number:decimal-places="0" number:min-integer-digits="11"/>
    </number:number-style>
    <number:percentage-style style:name="N104">
      <number:number number:decimal-places="3" number:min-integer-digits="1"/>
      <number:text>%</number:text>
    </number:percentage-style>
    <number:date-style style:name="N10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5">
      <number:text-content/>
      <style:map style:condition="value()&gt;=0" style:apply-style-name="N105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3.1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/4.1.15$Win32 OpenOffice.org_project/4115m2$Build-9813</meta:generator>
  </office:meta>
</office:document-meta>
</file>