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46cm"/>
    </style:style>
    <style:style style:name="co2" style:family="table-column">
      <style:table-column-properties fo:break-before="auto" style:column-width="13.0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10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Ragione sociale/denominazione</text:p>
          </table:table-cell>
          <table:table-cell office:value-type="string">
            <text:p>Urbino Servizi S.p.a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artita IVA</text:p>
          </table:table-cell>
          <table:table-cell office:value-type="float" office:value="2168050413">
            <text:p>2168050413</text:p>
          </table:table-cell>
        </table:table-row>
        <table:table-row table:style-name="ro1">
          <table:table-cell office:value-type="string">
            <text:p>Misura dell’eventuale partecipazione detenuta dall’Amministrazione</text:p>
          </table:table-cell>
          <table:table-cell table:style-name="ce1" office:value-type="percentage" office:value="1">
            <text:p>100%</text:p>
          </table:table-cell>
        </table:table-row>
        <table:table-row table:style-name="ro1">
          <table:table-cell office:value-type="string">
            <text:p>Durata dell'impegno</text:p>
          </table:table-cell>
          <table:table-cell office:value-type="string">
            <text:p>31.12.2080</text:p>
          </table:table-cell>
        </table:table-row>
        <table:table-row table:style-name="ro1">
          <table:table-cell office:value-type="string">
            <text:p>Onere complessivo gravante per l’anno sul bilancio dell’Amministrazione</text:p>
          </table:table-cell>
          <table:table-cell office:value-type="string">
            <text:p>€ 2.602547,62 (rif. E.F. 2023)</text:p>
          </table:table-cell>
        </table:table-row>
        <table:table-row table:style-name="ro1">
          <table:table-cell office:value-type="string">
            <text:p>Numero dei rappresentanti dell'amministrazione negli organi di governo e trattamento economico complessivo a ciascuno di essi spettante</text:p>
          </table:table-cell>
          <table:table-cell office:value-type="string">
            <text:p><text:s/>Mario Pellegrini - Vice Presidente € 70,00 Gettone presenza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<text:s/>Gabriele Damia Paciarini - Consigliere - € 70,00 Gettone presenza</text:p>
          </table:table-cell>
        </table:table-row>
        <table:table-row table:style-name="ro1">
          <table:table-cell/>
          <table:table-cell office:value-type="string">
            <text:p><text:s/>Daniela Capponi - Consigliere - € 70,00 Gettone presenza</text:p>
          </table:table-cell>
        </table:table-row>
        <table:table-row table:style-name="ro1" table:number-rows-repeated="7">
          <table:table-cell table:number-columns-repeated="2"/>
        </table:table-row>
        <table:table-row table:style-name="ro1">
          <table:table-cell office:value-type="string">
            <text:p>Risultato di bilancio 2023</text:p>
          </table:table-cell>
          <table:table-cell office:value-type="float" office:value="279240">
            <text:p>279240</text:p>
          </table:table-cell>
        </table:table-row>
        <table:table-row table:style-name="ro1">
          <table:table-cell office:value-type="string">
            <text:p>Risultato di bilancio 2022</text:p>
          </table:table-cell>
          <table:table-cell office:value-type="float" office:value="107950">
            <text:p>107950</text:p>
          </table:table-cell>
        </table:table-row>
        <table:table-row table:style-name="ro1">
          <table:table-cell office:value-type="string">
            <text:p>Risultato di bilancio 2021</text:p>
          </table:table-cell>
          <table:table-cell office:value-type="float" office:value="-62083">
            <text:p>-62083</text:p>
          </table:table-cell>
        </table:table-row>
        <table:table-row table:style-name="ro1">
          <table:table-cell office:value-type="string">
            <text:p>Incarichi di amministratore dell’ente e relativo trattamento economico complessivo</text:p>
          </table:table-cell>
          <table:table-cell office:value-type="string">
            <text:p>Avv. Giulia Volponi - Presidente € 800,00 mensili</text:p>
          </table:table-cell>
        </table:table-row>
        <table:table-row table:style-name="ro1">
          <table:table-cell/>
          <table:table-cell office:value-type="string">
            <text:p>(Dimissioni in data 08.05.2024)</text:p>
          </table:table-cell>
        </table:table-row>
        <table:table-row table:style-name="ro1">
          <table:table-cell/>
          <table:table-cell office:value-type="string">
            <text:p><text:s text:c="12"/></text:p>
          </table:table-cell>
        </table:table-row>
        <table:table-row table:style-name="ro1">
          <table:table-cell/>
          <table:table-cell office:value-type="string">
            <text:p>Vice Presidente Mario Pellegrini (in sostituzione) € 70,00 gettone presenza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Dichiarazioni sulla insussistenza di una delle cause di inconferibilità e incompatibilità al conferimento dell’incarico</text:p>
          </table:table-cell>
          <table:table-cell office:value-type="string">
            <text:p>https://st.urbinoservizi.it/pagina/23</text:p>
          </table:table-cell>
        </table:table-row>
        <table:table-row table:style-name="ro1">
          <table:table-cell office:value-type="string">
            <text:p>Link al sito istituzionale dell’ente</text:p>
          </table:table-cell>
          <table:table-cell office:value-type="string">
            <text:p>https://www.urbinoservizi.it/</text:p>
          </table:table-cell>
        </table:table-row>
      </table:table>
      <table:table table:name="Foglio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6">26/07/2024</text:date>, <text:time>11.24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Urbino_20_Servizi_20_SpA_20_-_20_Scheda" style:display-name="PageStyle_Urbino Servizi SpA - Sche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Silvestri</meta:initial-creator>
    <meta:creation-date>2024-07-26T11:23:46.08</meta:creation-date>
    <dc:date>2024-07-26T11:24:14.79</dc:date>
    <dc:creator>Alessandro Silvestri</dc:creator>
    <meta:editing-duration>PT29S</meta:editing-duration>
    <meta:editing-cycles>1</meta:editing-cycles>
    <meta:document-statistic meta:table-count="3" meta:cell-count="29" meta:object-count="0"/>
    <meta:generator>OpenOffice/4.1.14$Win32 OpenOffice.org_project/4114m1$Build-9811</meta:generator>
  </office:meta>
</office:document-meta>
</file>