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3cm"/>
    </style:style>
    <style:style style:name="co2" style:family="table-column">
      <style:table-column-properties fo:break-before="auto" style:column-width="15.2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"/>
    <style:style style:name="ce2" style:family="table-cell" style:parent-style-name="Default" style:data-style-name="N36"/>
    <style:style style:name="ce3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Ragione sociale/denominazione</text:p>
          </table:table-cell>
          <table:table-cell office:value-type="string">
            <text:p>Marche Multiservizi S.p.A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rtita IVA</text:p>
          </table:table-cell>
          <table:table-cell office:value-type="float" office:value="2059030417">
            <text:p>2059030417</text:p>
          </table:table-cell>
        </table:table-row>
        <table:table-row table:style-name="ro1">
          <table:table-cell office:value-type="string">
            <text:p>Misura dell’eventuale partecipazione detenuta dall’Amministrazione</text:p>
          </table:table-cell>
          <table:table-cell table:style-name="ce1" office:value-type="percentage" office:value="0.0399">
            <text:p>3,99%</text:p>
          </table:table-cell>
        </table:table-row>
        <table:table-row table:style-name="ro1">
          <table:table-cell office:value-type="string">
            <text:p>Durata dell'impegno</text:p>
          </table:table-cell>
          <table:table-cell table:style-name="ce2" office:value-type="date" office:date-value="2050-12-31">
            <text:p>31/12/2050</text:p>
          </table:table-cell>
        </table:table-row>
        <table:table-row table:style-name="ro1">
          <table:table-cell office:value-type="string">
            <text:p>Onere complessivo gravante per l’anno sul bilancio dell’Amministrazione</text:p>
          </table:table-cell>
          <table:table-cell office:value-type="string">
            <text:p>€ 3.433.450,54 (rif. E.F. 2023)</text:p>
          </table:table-cell>
        </table:table-row>
        <table:table-row table:style-name="ro1">
          <table:table-cell office:value-type="string">
            <text:p>Numero dei rappresentanti dell'amministrazionenegli organi di governo e trattamento economico complessivo a ciascuno di essi spettante</text:p>
          </table:table-cell>
          <table:table-cell office:value-type="string">
            <text:p>-          n. 1 Consigliere di amministrazione – compenso € 9.000,00 annui lordi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Risultato di bilancio 2023</text:p>
          </table:table-cell>
          <table:table-cell table:style-name="ce3" office:value-type="float" office:value="12065551">
            <text:p>12.065.551</text:p>
          </table:table-cell>
        </table:table-row>
        <table:table-row table:style-name="ro1">
          <table:table-cell office:value-type="string">
            <text:p>Risultato di bilancio 2022</text:p>
          </table:table-cell>
          <table:table-cell table:style-name="ce3" office:value-type="float" office:value="15319000">
            <text:p>15.319.000</text:p>
          </table:table-cell>
        </table:table-row>
        <table:table-row table:style-name="ro1">
          <table:table-cell office:value-type="string">
            <text:p>Risultato di bilancio 2021</text:p>
          </table:table-cell>
          <table:table-cell table:style-name="ce3" office:value-type="float" office:value="13519927">
            <text:p>13.519.927</text:p>
          </table:table-cell>
        </table:table-row>
        <table:table-row table:style-name="ro1">
          <table:table-cell office:value-type="string">
            <text:p>Risultato di bilancio 2020</text:p>
          </table:table-cell>
          <table:table-cell table:style-name="ce3" office:value-type="float" office:value="13561088">
            <text:p>13.561.088</text:p>
          </table:table-cell>
        </table:table-row>
        <table:table-row table:style-name="ro1">
          <table:table-cell office:value-type="string">
            <text:p>Incarichi di amministratore dell’ente e relativo trattamento economico complessivo</text:p>
          </table:table-cell>
          <table:table-cell office:value-type="string">
            <text:p>Nessuno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Dichiarazioni sulla insussistenza di una delle cause di inconferibilità e incompatibilità al conferimento dell’incarico</text:p>
          </table:table-cell>
          <table:table-cell office:value-type="string">
            <text:p>https://www.gruppomarchemultiservizi.it/#/chi-siamo/consiglio_di_amministrazione/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ink al sito istituzionale dell’ente</text:p>
          </table:table-cell>
          <table:table-cell office:value-type="string">
            <text:p>https://www.gruppomarchemultiservizi.it/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/07/2024</text:date>, <text:time>11.2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rche_20_Multiservizi_20_SpA_20_-_20_Sched" style:display-name="PageStyle_Marche Multiservizi SpA - Sch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ilvestri</meta:initial-creator>
    <meta:creation-date>2024-07-26T11:22:48.86</meta:creation-date>
    <dc:date>2024-07-26T11:23:26.54</dc:date>
    <dc:creator>Alessandro Silvestri</dc:creator>
    <meta:editing-duration>PT38S</meta:editing-duration>
    <meta:editing-cycles>1</meta:editing-cycles>
    <meta:document-statistic meta:table-count="3" meta:cell-count="26" meta:object-count="0"/>
    <meta:generator>OpenOffice/4.1.14$Win32 OpenOffice.org_project/4114m1$Build-9811</meta:generator>
  </office:meta>
</office:document-meta>
</file>