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2.943cm"/>
    </style:style>
    <style:style style:name="co4" style:family="table-column">
      <style:table-column-properties fo:break-before="auto" style:column-width="9.1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row table:style-name="ro3">
          <table:table-cell office:value-type="string">
            <text:p>Ragione sociale/denominazione</text:p>
          </table:table-cell>
          <table:table-cell office:value-type="string">
            <text:p>AMI S.p.a.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Partita IVA</text:p>
          </table:table-cell>
          <table:table-cell office:value-type="float" office:value="1482560412">
            <text:p>1482560412</text:p>
          </table:table-cell>
        </table:table-row>
        <table:table-row table:style-name="ro3">
          <table:table-cell office:value-type="string">
            <text:p>Misura dell’eventuale partecipazione detenuta dall’Amministrazione</text:p>
          </table:table-cell>
          <table:table-cell office:value-type="float" office:value="0.422">
            <text:p>0,422</text:p>
          </table:table-cell>
        </table:table-row>
        <table:table-row table:style-name="ro3">
          <table:table-cell office:value-type="string">
            <text:p>Durata dell'impegno</text:p>
          </table:table-cell>
          <table:table-cell office:value-type="float" office:value="55153">
            <text:p>55153</text:p>
          </table:table-cell>
        </table:table-row>
        <table:table-row table:style-name="ro3">
          <table:table-cell office:value-type="string">
            <text:p>Onere complessivo gravante per l’anno sul bilancio dell’Amministrazione</text:p>
          </table:table-cell>
          <table:table-cell office:value-type="string">
            <text:p>€ 0 (rif. E.F. 2023)</text:p>
          </table:table-cell>
        </table:table-row>
        <table:table-row table:style-name="ro3">
          <table:table-cell office:value-type="string">
            <text:p>Numero dei rappresentanti dell'amministrazionenegli organi di governo e trattamento economico complessivo a ciascuno di essi spettante</text:p>
          </table:table-cell>
          <table:table-cell office:value-type="string">
            <text:p>Nessuno</text:p>
          </table:table-cell>
        </table:table-row>
        <table:table-row table:style-name="ro3" table:number-rows-repeated="6">
          <table:table-cell table:number-columns-repeated="2"/>
        </table:table-row>
        <table:table-row table:style-name="ro3">
          <table:table-cell office:value-type="string">
            <text:p>Risultato di bilancio 2023</text:p>
          </table:table-cell>
          <table:table-cell office:value-type="string">
            <text:p>…</text:p>
          </table:table-cell>
        </table:table-row>
        <table:table-row table:style-name="ro3">
          <table:table-cell office:value-type="string">
            <text:p>Risultato di bilancio 2022</text:p>
          </table:table-cell>
          <table:table-cell office:value-type="float" office:value="56440">
            <text:p>56440</text:p>
          </table:table-cell>
        </table:table-row>
        <table:table-row table:style-name="ro3">
          <table:table-cell office:value-type="string">
            <text:p>Risultato di bilancio 2021</text:p>
          </table:table-cell>
          <table:table-cell office:value-type="float" office:value="624271">
            <text:p>624271</text:p>
          </table:table-cell>
        </table:table-row>
        <table:table-row table:style-name="ro3">
          <table:table-cell office:value-type="string">
            <text:p>Risultato di bilancio 2020</text:p>
          </table:table-cell>
          <table:table-cell office:value-type="float" office:value="529556">
            <text:p>529556</text:p>
          </table:table-cell>
        </table:table-row>
        <table:table-row table:style-name="ro3">
          <table:table-cell office:value-type="string">
            <text:p>Incarichi di amministratore dell’ente e relativo trattamento economico complessivo</text:p>
          </table:table-cell>
          <table:table-cell office:value-type="string">
            <text:p>Lara Ottaviani - Presidente Cda – € 24.60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Lorenzo Tempesta – Consigliere Cda – € 11.16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<text:s/>Mauro Rossi – Consigliere Cda – € 11.16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Michela Giogli – Consigliere Cda – € 11.16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Giorgio Baldantoni – Consigliere Cda - € 11.16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Dichiarazioni sulla insussistenza di una delle cause di inconferibilità e incompatibilità al conferimento dell’incarico</text:p>
          </table:table-cell>
          <table:table-cell office:value-type="string">
            <text:p>https://www.amibus.it/consiglio-di-amministrazione/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Link al sito istituzionale dell’ente</text:p>
          </table:table-cell>
          <table:table-cell office:value-type="string">
            <text:p>https://www.amibus.it/</text:p>
          </table:table-cell>
        </table:table-row>
        <table:table-row table:style-name="ro3" table:number-rows-repeated="1048545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/07/2024</text:date>, <text:time>11.1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I_20_SpA_20_-_20_Scheda" style:display-name="PageStyle_AMI SpA - Sche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I_20_SpA_20_-_20_Scheda_20_1" style:display-name="PageStyle_AMI SpA - Sched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Silvestri</meta:initial-creator>
    <meta:creation-date>2024-07-26T11:07:14.53</meta:creation-date>
    <dc:date>2024-07-26T11:18:09.60</dc:date>
    <dc:creator>Alessandro Silvestri</dc:creator>
    <meta:editing-duration>PT2M13S</meta:editing-duration>
    <meta:editing-cycles>2</meta:editing-cycles>
    <meta:generator>OpenOffice/4.1.14$Win32 OpenOffice.org_project/4114m1$Build-9811</meta:generator>
    <meta:document-statistic meta:table-count="3" meta:cell-count="30" meta:object-count="0"/>
  </office:meta>
</office:document-meta>
</file>