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4.063cm"/>
    </style:style>
    <style:style style:name="co4" style:family="table-column">
      <style:table-column-properties fo:break-before="auto" style:column-width="16.54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4" table:default-cell-style-name="Default"/>
        <table:table-row table:style-name="ro3">
          <table:table-cell office:value-type="string">
            <text:p>Ragione sociale/denominazione</text:p>
          </table:table-cell>
          <table:table-cell office:value-type="string">
            <text:p>Cappella Musicale del SS. Sacramento 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office:value-type="string">
            <text:p>Partita IVA – C.F.</text:p>
          </table:table-cell>
          <table:table-cell office:value-type="float" office:value="82002170411">
            <text:p>82002170411</text:p>
          </table:table-cell>
        </table:table-row>
        <table:table-row table:style-name="ro3">
          <table:table-cell office:value-type="string">
            <text:p>Misura dell’eventuale partecipazione detenuta dall’Amministrazione</text:p>
          </table:table-cell>
          <table:table-cell office:value-type="string">
            <text:p>Nessuna</text:p>
          </table:table-cell>
        </table:table-row>
        <table:table-row table:style-name="ro3">
          <table:table-cell office:value-type="string">
            <text:p>Durata dell'impegno</text:p>
          </table:table-cell>
          <table:table-cell office:value-type="string">
            <text:p>Nessuna</text:p>
          </table:table-cell>
        </table:table-row>
        <table:table-row table:style-name="ro3">
          <table:table-cell office:value-type="string">
            <text:p>Onere complessivo gravante per l’anno sul bilancio dell’Amministrazione</text:p>
          </table:table-cell>
          <table:table-cell office:value-type="string">
            <text:p>€ 29.000 (rif. E.F. 2023)</text:p>
          </table:table-cell>
        </table:table-row>
        <table:table-row table:style-name="ro3">
          <table:table-cell office:value-type="string">
            <text:p>Numero dei rappresentanti dell'amministrazionenegli organi di governo e trattamento economico complessivo a ciascuno di essi spettante</text:p>
          </table:table-cell>
          <table:table-cell office:value-type="string">
            <text:p>-          Antonio Ruggeri - Presidente del Consiglio di Reggenza della Cappella del SS. Sacramento</text:p>
          </table:table-cell>
        </table:table-row>
        <table:table-row table:style-name="ro3">
          <table:table-cell/>
          <table:table-cell office:value-type="string">
            <text:p>-          Maria Novella Ferri – rappresentante gruppi consiliari di maggioranza</text:p>
          </table:table-cell>
        </table:table-row>
        <table:table-row table:style-name="ro3">
          <table:table-cell/>
          <table:table-cell office:value-type="string">
            <text:p>-          Cristina Ricci - rappresentante gruppi consiliari di maggioranza</text:p>
          </table:table-cell>
        </table:table-row>
        <table:table-row table:style-name="ro3">
          <table:table-cell/>
          <table:table-cell office:value-type="string">
            <text:p>-          Alex Pretelli – rappresentante gruppi consiliari di maggioranza</text:p>
          </table:table-cell>
        </table:table-row>
        <table:table-row table:style-name="ro3">
          <table:table-cell/>
          <table:table-cell office:value-type="string">
            <text:p>-          Paola De Crescentini – rappresentante gruppi consiliari di minoranza</text:p>
          </table:table-cell>
        </table:table-row>
        <table:table-row table:style-name="ro3">
          <table:table-cell/>
          <table:table-cell office:value-type="string">
            <text:p>-          Luigi Bravi - rappresentante del Capitolo Metropolitano di Urbino</text:p>
          </table:table-cell>
        </table:table-row>
        <table:table-row table:style-name="ro3">
          <table:table-cell/>
          <table:table-cell office:value-type="string">
            <text:p>-          Don Andrea Righi - rappresentante del Capitolo Metropolitano di Urbino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NESSUN TRATTAMENTO ECONOMICO PREVISTO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office:value-type="string">
            <text:p>Risultato di bilancio 2023</text:p>
          </table:table-cell>
          <table:table-cell office:value-type="float" office:value="1385.63">
            <text:p>1385,63</text:p>
          </table:table-cell>
        </table:table-row>
        <table:table-row table:style-name="ro3">
          <table:table-cell office:value-type="string">
            <text:p>Risultato di bilancio 2022</text:p>
          </table:table-cell>
          <table:table-cell office:value-type="float" office:value="4301.54">
            <text:p>4301,54</text:p>
          </table:table-cell>
        </table:table-row>
        <table:table-row table:style-name="ro3">
          <table:table-cell office:value-type="string">
            <text:p>Risultato di bilancio 2021</text:p>
          </table:table-cell>
          <table:table-cell office:value-type="float" office:value="4198.46">
            <text:p>4198,46</text:p>
          </table:table-cell>
        </table:table-row>
        <table:table-row table:style-name="ro3">
          <table:table-cell office:value-type="string">
            <text:p>Incarichi di amministratore dell’ente e relativo trattamento economico complessivo</text:p>
          </table:table-cell>
          <table:table-cell office:value-type="string">
            <text:p>-          Antonio Ruggeri - Presidente del Consiglio di Reggenza della Cappella del SS. Sacramento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NESSUN TRATTAMENTO ECONOMICO PREVISTO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office:value-type="string">
            <text:p>Dichiarazioni sulla insussistenza di una delle cause di inconferibilità e incompatibilità al conferimento dell’incarico</text:p>
          </table:table-cell>
          <table:table-cell office:value-type="string">
            <text:p>http://www.cappellamusicaleurbino.it/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office:value-type="string">
            <text:p>Link al sito istituzionale dell’ente</text:p>
          </table:table-cell>
          <table:table-cell office:value-type="string">
            <text:p>http://www.cappellamusicaleurbino.it/</text:p>
          </table:table-cell>
        </table:table-row>
        <table:table-row table:style-name="ro3" table:number-rows-repeated="1048549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/07/2024</text:date>, <text:time>11.21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ppella_20_Musicale_20_S.S._20_Sacramen" style:display-name="PageStyle_Cappella Musicale S.S. Sacra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ppella_20_Musicale_20_S.S._20_Sacramen_20_1" style:display-name="PageStyle_Cappella Musicale S.S. Sacramen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Silvestri</meta:initial-creator>
    <meta:creation-date>2024-07-26T11:10:58.50</meta:creation-date>
    <dc:date>2024-07-26T11:21:15.37</dc:date>
    <dc:creator>Alessandro Silvestri</dc:creator>
    <meta:editing-duration>PT1M55S</meta:editing-duration>
    <meta:editing-cycles>2</meta:editing-cycles>
    <meta:generator>OpenOffice/4.1.14$Win32 OpenOffice.org_project/4114m1$Build-9811</meta:generator>
    <meta:document-statistic meta:table-count="3" meta:cell-count="32" meta:object-count="0"/>
  </office:meta>
</office:document-meta>
</file>