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fo:color="#ff00cc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bold" fo:font-family="'Segoe UI Symbol'" style:font-family-asian="'Segoe UI Symbol'" style:font-family-complex="'Segoe UI Symbol'" fo:background-color="transparent" fo:color="#000000"/>
    </style:style>
    <style:style style:name="T3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8.00pt" fo:font-weight="bold" fo:font-family="'Segoe UI Symbol'" style:font-family-asian="'Segoe UI Symbol'" style:font-family-complex="'Segoe UI Symbol'" fo:background-color="transparent" fo:color="#000000"/>
    </style:style>
    <style:style style:name="T38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9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8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64" style:family="text">
      <style:text-properties fo:font-size="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7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20.00%" fo:text-align="center" fo:margin-left="-0.25pt" fo:text-indent="-0.50pt" fo:margin-bottom="0.80pt"/>
    </style:style>
    <style:style style:name="P3" style:family="paragraph">
      <style:paragraph-properties fo:line-height="100.00%" fo:text-align="justify" fo:margin-left="65.40pt" fo:text-indent="-62.40pt" fo:margin-top="34.00pt" fo:margin-bottom="0.85pt"/>
    </style:style>
    <style:style style:name="P4" style:family="paragraph">
      <style:paragraph-properties fo:line-height="100.00%" fo:text-align="justify" fo:margin-left="28.85pt" fo:text-indent="-0.50pt"/>
    </style:style>
    <style:style style:name="P5" style:family="paragraph">
      <style:paragraph-properties fo:line-height="100.00%" fo:text-align="justify" fo:margin-left="28.85pt" fo:text-indent="-0.50pt" fo:margin-bottom="7.00pt"/>
    </style:style>
    <style:style style:name="P6" style:family="paragraph">
      <style:paragraph-properties fo:line-height="100.00%" fo:text-align="justify" fo:margin-left="0.00pt" fo:text-indent="28.35pt" fo:margin-top="6.00pt" fo:margin-bottom="7.00pt">
        <style:tab-stops>
          <style:tab-stop style:position="507.75pt"/>
        </style:tab-stops>
      </style:paragraph-properties>
    </style:style>
    <style:style style:name="P7" style:family="paragraph">
      <style:paragraph-properties fo:line-height="100.00%" fo:text-align="center" fo:margin-left="206.95pt" fo:text-indent="-206.95pt" fo:margin-top="8.50pt" fo:margin-bottom="7.10pt"/>
    </style:style>
    <style:style style:name="P8" style:family="paragraph">
      <style:paragraph-properties fo:line-height="100.00%" fo:text-align="justify" fo:margin-top="6.00pt" fo:margin-bottom="7.00pt"/>
    </style:style>
    <style:style style:name="P9" style:family="paragraph">
      <style:paragraph-properties fo:line-height="100.00%" fo:text-align="justify" fo:margin-left="0.00pt" fo:text-indent="28.35pt" fo:margin-bottom="7.00pt">
        <style:tab-stops>
          <style:tab-stop style:position="33.75pt"/>
        </style:tab-stops>
      </style:paragraph-properties>
    </style:style>
    <style:style style:name="P10" style:family="paragraph">
      <style:paragraph-properties fo:line-height="100.00%" fo:text-align="center" fo:margin-left="0.00pt" fo:text-indent="-175.75pt" fo:margin-top="14.15pt" fo:margin-bottom="11.35pt"/>
    </style:style>
    <style:style style:name="P11" style:family="paragraph">
      <style:paragraph-properties fo:line-height="100.00%" fo:text-align="justify" fo:margin-left="22.70pt" fo:text-indent="-22.70pt"/>
    </style:style>
    <style:style style:name="P12" style:family="paragraph">
      <style:paragraph-properties fo:line-height="100.00%" fo:text-align="justify" fo:margin-left="22.70pt" fo:text-indent="-22.70pt" fo:margin-top="8.50pt"/>
    </style:style>
    <style:style style:name="P13" style:family="paragraph">
      <style:paragraph-properties fo:line-height="100.00%" fo:text-align="justify" fo:margin-left="36.85pt" fo:text-indent="-14.15pt" fo:margin-top="5.65pt"/>
    </style:style>
    <style:style style:name="P14" style:family="paragraph">
      <style:paragraph-properties fo:line-height="100.00%" fo:text-align="justify" fo:margin-left="22.70pt" fo:text-indent="-22.70pt"/>
    </style:style>
    <style:style style:name="P15" style:family="paragraph">
      <style:paragraph-properties fo:line-height="100.00%" fo:text-align="justify" fo:margin-left="22.70pt" fo:text-indent="-22.70pt" fo:margin-bottom="2.85pt"/>
    </style:style>
    <style:style style:name="P16" style:family="paragraph">
      <style:paragraph-properties fo:line-height="100.00%" fo:text-align="justify" fo:margin-left="36.85pt" fo:text-indent="0.00pt" fo:margin-top="2.85pt"/>
    </style:style>
    <style:style style:name="P17" style:family="paragraph">
      <style:paragraph-properties fo:line-height="100.00%" fo:text-align="justify" fo:margin-left="36.85pt" fo:text-indent="-14.15pt" fo:margin-top="5.65pt"/>
    </style:style>
    <style:style style:name="P18" style:family="paragraph">
      <style:paragraph-properties fo:line-height="100.00%" fo:text-align="justify" fo:margin-left="22.70pt" fo:text-indent="-22.70pt" fo:margin-top="8.50pt"/>
    </style:style>
    <style:style style:name="P19" style:family="paragraph">
      <style:paragraph-properties fo:line-height="100.00%" fo:text-align="center" fo:margin-left="22.70pt" fo:text-indent="-22.70pt"/>
    </style:style>
    <style:style style:name="P20" style:family="paragraph">
      <style:paragraph-properties fo:line-height="100.00%" fo:text-align="justify" fo:margin-left="22.70pt" fo:text-indent="-22.70pt" fo:margin-top="2.85pt"/>
    </style:style>
    <style:style style:name="P21" style:family="paragraph">
      <style:paragraph-properties fo:line-height="100.00%" fo:text-align="justify" fo:margin-left="22.70pt" fo:text-indent="-22.70pt" fo:margin-top="8.50pt"/>
    </style:style>
    <style:style style:name="P22" style:family="paragraph">
      <style:paragraph-properties fo:line-height="100.00%" fo:text-align="justify" fo:margin-left="22.70pt" fo:text-indent="-22.70pt" fo:margin-top="5.65pt"/>
    </style:style>
    <style:style style:name="P23" style:family="paragraph">
      <style:paragraph-properties fo:line-height="120.00%" fo:text-align="justify" fo:margin-left="2.85pt" fo:text-indent="0.00pt" fo:margin-top="14.15pt" fo:margin-bottom="2.85pt"/>
    </style:style>
    <style:style style:name="P24" style:family="paragraph">
      <style:paragraph-properties fo:line-height="100.00%" fo:text-align="justify" fo:margin-left="2.85pt" fo:text-indent="0.00pt" fo:margin-bottom="7.00pt"/>
    </style:style>
    <style:style style:name="P25" style:family="paragraph">
      <style:paragraph-properties fo:line-height="120.00%" fo:text-align="justify" fo:margin-left="28.85pt" fo:text-indent="-0.50pt" fo:margin-bottom="2.85pt"/>
    </style:style>
    <style:style style:name="P26" style:family="paragraph">
      <style:paragraph-properties fo:line-height="120.00%" fo:text-align="justify" fo:margin-left="28.85pt" fo:text-indent="-0.50pt" fo:margin-bottom="7.00pt"/>
    </style:style>
    <style:style style:name="P27" style:family="paragraph">
      <style:paragraph-properties fo:line-height="120.00%" fo:text-align="justify" fo:margin-top="11.35pt"/>
    </style:style>
    <style:style style:name="P28" style:family="paragraph">
      <style:paragraph-properties fo:line-height="100.00%" fo:text-align="justify" fo:margin-left="14.15pt" fo:text-indent="-14.15pt" fo:margin-bottom="2.85pt"/>
    </style:style>
    <style:style style:name="P29" style:family="paragraph">
      <style:paragraph-properties fo:line-height="100.00%" fo:text-align="justify" fo:margin-left="14.15pt" fo:text-indent="-14.15pt" fo:margin-bottom="2.85pt">
        <style:tab-stops>
          <style:tab-stop style:position="14.25pt"/>
        </style:tab-stops>
      </style:paragraph-properties>
    </style:style>
    <style:style style:name="P30" style:family="paragraph">
      <style:paragraph-properties fo:line-height="100.00%" fo:text-align="justify" fo:margin-bottom="2.85pt"/>
    </style:style>
    <style:style style:name="P31" style:family="paragraph">
      <style:paragraph-properties fo:line-height="100.00%" fo:text-align="justify" fo:margin-left="11.35pt" fo:text-indent="-11.35pt" fo:margin-top="5.65pt"/>
    </style:style>
    <style:style style:name="P32" style:family="paragraph">
      <style:paragraph-properties fo:line-height="100.00%" fo:text-align="justify" fo:margin-bottom="2.85pt">
        <style:tab-stops>
          <style:tab-stop style:position="6.75pt"/>
        </style:tab-stops>
      </style:paragraph-properties>
    </style:style>
    <style:style style:name="P33" style:family="paragraph">
      <style:paragraph-properties fo:line-height="100.00%" fo:text-align="justify" fo:margin-bottom="2.85pt"/>
    </style:style>
    <style:style style:name="P34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9" style:family="paragraph">
      <style:paragraph-properties fo:line-height="100.00%" fo:text-align="justify" fo:margin-bottom="2.85pt">
        <style:tab-stops>
          <style:tab-stop style:position="240.95pt" style:type="center"/>
          <style:tab-stop style:position="481.90pt" style:type="right"/>
        </style:tab-stops>
      </style:paragraph-properties>
    </style:style>
  </office:automatic-styles>
  <office:body>
    <office:text>
      <text:p text:style-name="P1"><text:span text:style-name="T1"><text:s text:c="4"/></text:span><text:span text:style-name="T2"><text:tab/><text:tab/><text:tab/><text:tab/><text:tab/><text:tab/><text:tab/><text:tab/><text:tab/><text:tab/><text:tab/><text:tab/></text:span></text:p>
      <text:p text:style-name="P1"><text:span text:style-name="T3"/></text:p>
      <text:p text:style-name="P1"><text:span text:style-name="T3"/></text:p>
      <text:p text:style-name="P2"><text:span text:style-name="T4">SCHEMA DI DOMANDA</text:span></text:p>
      <text:p text:style-name="P3"><text:span text:style-name="T5">OGGETTO: <text:tab/></text:span><text:span text:style-name="T6">DOMANDA PER LA PARTECIPAZIONE ALLA SELEZIONE PUBBLICA, PER ESAME<text:s/></text:span><text:span text:style-name="T7">(Colloquio)</text:span><text:span text:style-name="T8">, DI MOBILITA’<text:s/></text:span><text:span text:style-name="T9">VOLONTARIA</text:span><text:span text:style-name="T10">, AI SENSI DELL’ART. 30 DEL D.LGS. 165/2001, PER LA COPERTURA<text:s/></text:span><text:span text:style-name="T11">(con rapporto di lavoro a tempo indeterminato e pieno)</text:span><text:span text:style-name="T12"><text:s/>DI<text:s/></text:span><text:span text:style-name="T13">N. 3 POSTI DI<text:s/></text:span><text:span text:style-name="T14">“FUNZIONARIO AREA TECNICA, TECNICO-MANUTENTIVA E DELLE ATTIVITA’ PRODUTTIVE”</text:span><text:span text:style-name="T15">,</text:span><text:span text:style-name="T16"><text:s/>DI CAT. D, DI CUI N. 1 POSTO DA ASSEGNARE AL SERVIZIO 4<text:s/></text:span><text:span text:style-name="T17">“VIABILITA’ - PROGETTAZIONE OPERE PUBBLICHE RETE VIARIA”</text:span><text:span text:style-name="T18"><text:s/>E N. 2 POSTI AL SERVIZIO 6<text:s/></text:span><text:span text:style-name="T19">“PIANIFICAZIONE TERRITORIALE - URBANISTICA - EDILIZIA - GESTIONE RISERVA NATURALE STATALE GOLA DEL FURLO”.</text:span></text:p>
      <text:p text:style-name="P4"><text:span text:style-name="T20"/></text:p>
      <text:p text:style-name="P4"><text:span text:style-name="T20"/></text:p>
      <text:p text:style-name="P4"><text:span text:style-name="T21"><text:tab/><text:tab/><text:tab/><text:tab/><text:tab/><text:tab/><text:tab/><text:tab/><text:tab/><text:tab/>Al Segretario generale della</text:span></text:p>
      <text:p text:style-name="P4"><text:span text:style-name="T21"><text:tab/><text:tab/><text:tab/><text:tab/><text:tab/><text:tab/><text:tab/><text:tab/><text:tab/><text:tab/>Provincia di Pesaro e Urbino</text:span></text:p>
      <text:p text:style-name="P4"><text:span text:style-name="T21"><text:tab/><text:tab/><text:tab/><text:tab/><text:tab/><text:tab/><text:tab/><text:tab/><text:tab/><text:tab/>viale Gramsci, n. 4</text:span></text:p>
      <text:p text:style-name="P4"><text:span text:style-name="T21"><text:tab/><text:tab/><text:tab/><text:tab/><text:tab/><text:tab/><text:tab/><text:tab/><text:tab/><text:tab/>61121 PESARO</text:span></text:p>
      <text:p text:style-name="P5"><text:span text:style-name="T21"><text:tab/><text:tab/><text:tab/><text:tab/><text:tab/><text:tab/><text:tab/><text:tab/><text:tab/><text:tab/><text:tab/></text:span></text:p>
      <text:p text:style-name="P6"><text:span text:style-name="T22">Il/La sottoscritto/a …………………………, nato/a il ………………… a ……………….. e residente in ………………………….<text:s/></text:span><text:span text:style-name="T23">(…..)</text:span><text:span text:style-name="T24"><text:s/>- CAP ……………. - via …………………………….., n. ………….., recapito ……………………………………….<text:s/></text:span><text:span text:style-name="T25">(qualora diverso dalla residenza)</text:span><text:span text:style-name="T26">, Codice fiscale ………………….., tel. ………………………………, e-mail …………………………………….., PEC ………………………….,</text:span></text:p>
      <text:p text:style-name="P7"><text:span text:style-name="T27">C H I E D E</text:span></text:p>
      <text:p text:style-name="P8"><text:span text:style-name="T28">di essere ammesso/a alla selezione di cui all’oggetto.</text:span></text:p>
      <text:p text:style-name="P9"><text:span text:style-name="T28">A tal fine, il/la sottoscritto/a, sotto la propria personale responsabilità, ai sensi e per gli effetti di cui al DPR 445/2000 e consapevole delle sanzioni ivi previste per le ipotesi di falsità in atti e di dichiarazioni mendaci:</text:span></text:p>
      <text:p text:style-name="P10"><text:span text:style-name="T29"><text:s text:c="60"/>D I C H I A R A</text:span></text:p>
      <text:p text:style-name="P11"><text:span text:style-name="T30">1) <text:tab/>di essere di essere in possesso dei requisiti generali previsti dall’ordinamento per tutti i dipendenti pubblici;</text:span></text:p>
      <text:p text:style-name="P12"><text:span text:style-name="T30">2) <text:tab/>di essere, altresì, in possesso dei requisiti specifici richiesti dall’avviso pubblico cui intende partecipare, in quanto:</text:span></text:p>
      <text:p text:style-name="P13"><text:span text:style-name="T31">a) <text:tab/>attualmente dipendente in servizio, con rapporto di lavoro a tempo indeterminato e a tempo pieno, presso la seguente Pubblica Amministrazione:</text:span></text:p>
      <text:p text:style-name="P14"><text:span text:style-name="T32"><text:s/><text:tab/><text:tab/></text:span><text:span text:style-name="T33">□</text:span><text:span text:style-name="T34"><text:s/></text:span><text:span text:style-name="T35">…………………………., appartenente al Comparto “FUNZIONI LOCALI”;</text:span></text:p>
      <text:p text:style-name="P15"><text:span text:style-name="T36"><text:tab/><text:tab/></text:span><text:span text:style-name="T37">□</text:span><text:span text:style-name="T38"><text:s/></text:span><text:span text:style-name="T39">…………………………., appartenente al Comparto “………………..”;</text:span></text:p>
      <text:p text:style-name="P16"><text:span text:style-name="T40">con profilo professionale di<text:s/></text:span><text:span text:style-name="T41">“………………………..”</text:span><text:span text:style-name="T42"><text:s/>- cat. ……. - posiz. giurid …… ed econ. ……, dal …………………………….., assegnato al Servizio/Ufficio ……………….</text:span><text:span text:style-name="T43"><text:s/></text:span><text:span text:style-name="T44">(nell’ipotesi d’appartenenza a Comparto diverso da quello delle “Funzioni locali”, è necessario indicare, obbligatoriamente, anche il decreto di equiparazione fra l’inquadramento giuridico posseduto con quello richiesto)</text:span><text:span text:style-name="T45">;</text:span></text:p>
      <text:p text:style-name="P17"><text:span text:style-name="T45">b) <text:tab/>ha adeguate conoscenze nelle materie previste dall’avviso di selezione cui intende partecipare,</text:span><text:span text:style-name="T46"><text:s/></text:span><text:span text:style-name="T47">come da curriculum allegato;</text:span></text:p>
      <text:p text:style-name="P17"><text:span text:style-name="T47">c) <text:tab/>di non aver riportato, negli ultimi tre anni, un giudizio negativo nell’ambito della valutazione della performance individuale;</text:span></text:p>
      <text:p text:style-name="P17"><text:span text:style-name="T47">d) <text:tab/>di non avere riportato, nei due anni antecedenti la data di pubblicazione dell’avviso di selezione, sanzioni disciplinari e di non aver procedimenti disciplinari in corso;</text:span></text:p>
      <text:p text:style-name="P18"><text:span text:style-name="T48">3)<text:tab/>di essere in possesso del titolo di studio di: ………………………….., conseguito il ……………….., presso …………………………;</text:span></text:p>
      <text:p text:style-name="P18"><text:span text:style-name="T48">4) <text:tab/>di essere in possesso dell’</text:span><text:span text:style-name="T49">assenso al trasferimento da parte della P.A. d’appartenenza, rilasciato in data …………..,</text:span></text:p>
      <text:p text:style-name="P19"><text:span text:style-name="T50"><text:s/>ovvero</text:span><text:span text:style-name="T51"><text:s/></text:span></text:p>
      <text:p text:style-name="P20"><text:span text:style-name="T51"><text:tab/>di essere in possesso dell’attestazione, rilasciata in data ………………. dalla P.A. d’appartenenza, che trattasi di ente cui il preventivo assenso al trasferimento non è dovuto;</text:span></text:p>
      <text:p text:style-name="P21"><text:span text:style-name="T51">5) <text:tab/>di avere titolo alla precedenza di cui all'art. 30, c. 2-bis, del D.Lgs. 165/2001, in quanto attualmente utilizzato in comando presso la Provincia di Pesaro e Urbino, presso il Servizio "............................", dal ............…, con il profilo professionale di “…………………………….”, di cat. …., posiz. giurid. ……. ed econ. …………..;</text:span></text:p>
      <text:p text:style-name="P21"><text:span text:style-name="T51">6) <text:tab/>di avere titolo alle preferenze di legge di cui all’</text:span><text:span text:style-name="T52">Allegato “1”</text:span><text:span text:style-name="T53"><text:s/>dell’avviso di selezione, in caso di parità di merito, in quanto …………………………………...;</text:span></text:p>
      <text:p text:style-name="P21"><text:span text:style-name="T54">7) <text:tab/>di essere a conoscenza e accettare, senza riserva alcuna, le norme e le condizioni previste nell’avviso pubblico di cui alla selezione in oggetto;</text:span></text:p>
      <text:p text:style-name="P22"><text:span text:style-name="T54">8) <text:tab/>di essere, altresì, informato/a che i dati personali e sensibili, oggetto delle dichiarazioni contenute nella presente domanda, verranno trattati dalla Pr</text:span><text:span text:style-name="T55">ovincia di Pesaro e Urbino nel rispetto del Regolamento Europeo UE 2016/679,</text:span><text:span text:style-name="T56"><text:s/>al solo scopo di permettere l’espletamento della procedura selettiva di che trattasi, l’adozione di ogni provvedimento annesso e/o conseguente, e la gestione del rapporto di lavoro che, eventualmente, si instaurerà.</text:span></text:p>
      <text:p text:style-name="P23"><text:span text:style-name="T56">……………………………, ………………………</text:span></text:p>
      <text:p text:style-name="P24"><text:span text:style-name="T57"><text:tab/>(luogo)<text:tab/><text:tab/><text:tab/><text:tab/>(data)</text:span></text:p>
      <text:p text:style-name="P25"><text:span text:style-name="T58"><text:tab/><text:tab/><text:tab/><text:tab/><text:tab/><text:tab/><text:tab/><text:tab/><text:tab/>…………………………………..</text:span></text:p>
      <text:p text:style-name="P26"><text:span text:style-name="T59"><text:tab/><text:tab/><text:tab/><text:tab/><text:tab/><text:tab/><text:tab/><text:tab/><text:tab/><text:tab/><text:tab/>(firma)</text:span></text:p>
      <text:p text:style-name="P27"><text:span text:style-name="T60">ALLEGATI:</text:span></text:p>
      <text:p text:style-name="P28"><text:span text:style-name="T61">1)<text:tab/>curriculum;</text:span></text:p>
      <text:p text:style-name="P28"><text:span text:style-name="T62">2)<text:s/></text:span><text:span text:style-name="T63"><text:tab/></text:span><text:span text:style-name="T64">assenso al trasferimento da parte della P.A. d’appartenenza, ovvero attestazione della medesima che trattasi di ente cui il preventivo assenso al trasferimento di personale<text:s text:c="2"/>non è dovuto;</text:span></text:p>
      <text:p text:style-name="P29"><text:span text:style-name="T64">3)<text:tab/></text:span><text:span text:style-name="T65">copia<text:s text:c="2"/>fotostatica documento di identità personale, in corso di validità, debitamente sottoscritto.</text:span></text:p>
      <text:p text:style-name="P30"><text:span text:style-name="T66"/></text:p>
      <text:p text:style-name="P31"><text:span text:style-name="T66"/></text:p>
      <text:p text:style-name="P32"><text:span text:style-name="T66"/></text:p>
      <text:p text:style-name="P33"><text:span text:style-name="T66"/></text:p>
      <text:p text:style-name="P34"><text:span text:style-name="T67">Informativa sul trattamento dei dati personali (ai sensi degli artt. 13 e 14 del RGPD Regolamento UE 2016/679)</text:span></text:p>
      <text:p text:style-name="P34"><text:span text:style-name="T68">La Provincia di Pesaro e Urbino (con sede in Viale Gramsci n. 4, 61121 Pesaro; Centralino tel. 0721/3591; e-mail:<text:s/></text:span><text:a xlink:href="mailto:urp@provincia.ps.it"><text:span text:style-name="T70">urp@provincia.ps.it</text:span></text:a><text:span text:style-name="T71">; PEC:<text:s/></text:span><text:a xlink:href="mailto:provincia.pesarourbino@legalmail.it"><text:span text:style-name="T73">provincia.pesarourbino@legalmail.it</text:span></text:a><text:span text:style-name="T74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35"><text:span text:style-name="T74">I dati di contatto del Responsabile della Protezione dati sono i seguenti:</text:span></text:p>
      <text:p text:style-name="P36"><text:span text:style-name="T74">- e-mail:<text:s/></text:span><text:a xlink:href="mailto:dpo@provincia.ps.it"><text:span text:style-name="T76">dpo@provincia.ps.it</text:span></text:a><text:span text:style-name="T77">;</text:span></text:p>
      <text:p text:style-name="P37"><text:span text:style-name="T77">- Tel. 0721/3592236 (lunedì, mercoledì e venerdì dalle ore 9.00 alle ore 13.00<text:s/></text:span><text:span text:style-name="T78">–</text:span><text:span text:style-name="T79"><text:s/>marted</text:span><text:span text:style-name="T80">ì e giovedì dalle ore 9.00 alle ore 13.00 e dalle ore 15.00 alle ore 17.00).</text:span></text:p>
      <text:p text:style-name="P37"><text:span text:style-name="T80">Il conferimento dei dati personali è obbligatorio in quanto in mancanza di esso non sarà possibile procedere allo svolgimento dell’attività amministrativa correlata ai compiti e alle funzioni dell’Ente.</text:span></text:p>
      <text:p text:style-name="P37"><text:span text:style-name="T80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span></text:p>
      <text:p text:style-name="P37"><text:span text:style-name="T80">Gli interessati hanno diritto di chiedere al Titolare del trattamento l’accesso ai dati personali e la rettifica o la cancellazione degli stessi o la limitazione del trattamento (artt. 15, 16, 17, 18 del RGPD) o di opporsi al trattamento (art. 21 RGPD).</text:span></text:p>
      <text:p text:style-name="P38"><text:span text:style-name="T80">Le richieste vanno rivolte a: Provincia di Pesaro e Urbino<text:s/></text:span><text:span text:style-name="T81">–</text:span><text:span text:style-name="T82"><text:s/>Responsabile Protezione Dati Personali<text:s/></text:span><text:span text:style-name="T83">–</text:span><text:span text:style-name="T84"><text:s/>Viale Gramsci n. 4, 61121 Pesaro - e-mail:<text:s/></text:span><text:a xlink:href="mailto:dpo@provincia.ps.it"><text:span text:style-name="T86">dpo@provincia.ps.it</text:span></text:a><text:span text:style-name="T87"><text:s/>- PEC:<text:s/></text:span><text:a xlink:href="mailto:provincia.pesarourbino@legalmail.it"><text:span text:style-name="T89">provincia.pesarourbino@legalmail.it</text:span></text:a><text:span text:style-name="T90"/></text:p>
      <text:p text:style-name="P39"><text:span text:style-name="T91">Gli interessati hanno diritto di proporre reclamo al Garante per la protezione dei dati personali quale autorità di controllo e ricorso all’Autorità giudiziaria (art. 78 RGDP)</text:span><text:span text:style-name="T92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